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biologii</text:p>
      <text:list xml:id="list6355464376564519667" text:style-name="L1">
        <text:list-item>
          <text:p text:style-name="P2">Który z obszarów charakteryzuje się większym bogactwem ekosystemów: Himalaje czy lądy za kołem podbiegunowym. Odpowiedź uzasadnij.</text:p>
    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"/>
      <text:p text:style-name="P1"/>
      <text:list xml:id="list34757160" text:continue-numbering="true" text:style-name="L1">
        <text:list-item>
          <text:p text:style-name="P2">Oceń prawdziwość zdań. Wpisz <text:s/>przy kazdym zdaniu P – jeśli zdanie jest prawdziwe, lub F – jeśli zdanie jest falszywe.</text:p>
          <text:p text:style-name="P2">A. Na lądzie największą różnorodnością biologiczną wyróżniają się wilgotne lasy równikowe. <text:s text:c="6"/>…..................</text:p>
          <text:p text:style-name="P2">B. Drzewami rosnacymi na sawannie są akacje i baobaby. <text:s text:c="6"/>….................</text:p>
          <text:p text:style-name="P2">C. Lasy deszczowe są ekosystemami o bardzo małej produktywnosci. …..........</text:p>
          <text:p text:style-name="P2">D. Kserofity, czyli sucholubne wystepują głównie na pustyniach i półpustyniach. <text:s text:c="6"/>….............</text:p>
          <text:p text:style-name="P2">E. Stepy to formacje roślinne wystepujące w strefie klimatu umiarkowanego chłodnego. <text:s text:c="6"/>…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14:44:44.49</meta:creation-date>
    <meta:document-statistic meta:table-count="0" meta:image-count="0" meta:object-count="0" meta:page-count="1" meta:paragraph-count="9" meta:word-count="98" meta:character-count="1628"/>
    <dc:date>2020-03-23T14:53:59.70</dc:date>
    <meta:editing-duration>PT9M18S</meta:editing-duration>
    <meta:editing-cycles>1</meta:editing-cycles>
    <meta:generator>OpenOffice/4.1.5$Win32 OpenOffice.org_project/415m1$Build-9789</meta:generator>
  </office:meta>
</office:document-meta>
</file>